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5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" table:style-name="ce17">
            <text:p>3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301:427</text:p>
          </table:table-cell>
          <table:covered-table-cell/>
          <table:table-cell office:value-type="float" office:value="397000.79" table:style-name="ce20">
            <text:p>397000,7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1:1291</text:p>
          </table:table-cell>
          <table:covered-table-cell/>
          <table:table-cell office:value-type="float" office:value="528471.92000000004" table:style-name="ce20">
            <text:p>528471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1887</text:p>
          </table:table-cell>
          <table:covered-table-cell/>
          <table:table-cell office:value-type="float" office:value="1255732" table:style-name="ce20">
            <text:p>125573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4782</text:p>
          </table:table-cell>
          <table:covered-table-cell/>
          <table:table-cell office:value-type="float" office:value="2382415" table:style-name="ce20">
            <text:p>238241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783</text:p>
          </table:table-cell>
          <table:covered-table-cell/>
          <table:table-cell office:value-type="float" office:value="2382415" table:style-name="ce20">
            <text:p>238241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784</text:p>
          </table:table-cell>
          <table:covered-table-cell/>
          <table:table-cell office:value-type="float" office:value="2382415" table:style-name="ce20">
            <text:p>238241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3:2362</text:p>
          </table:table-cell>
          <table:covered-table-cell/>
          <table:table-cell office:value-type="float" office:value="629909.57999999996" table:style-name="ce20">
            <text:p>629909,5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4:1681</text:p>
          </table:table-cell>
          <table:covered-table-cell/>
          <table:table-cell office:value-type="float" office:value="955108.63" table:style-name="ce20">
            <text:p>955108,6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28:689</text:p>
          </table:table-cell>
          <table:covered-table-cell/>
          <table:table-cell office:value-type="float" office:value="687278.97" table:style-name="ce20">
            <text:p>687278,9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240:1619</text:p>
          </table:table-cell>
          <table:covered-table-cell/>
          <table:table-cell office:value-type="float" office:value="1000801.64" table:style-name="ce20">
            <text:p>1000801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401:1041</text:p>
          </table:table-cell>
          <table:covered-table-cell/>
          <table:table-cell office:value-type="float" office:value="406421.97" table:style-name="ce20">
            <text:p>406421,9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30005:1158</text:p>
          </table:table-cell>
          <table:covered-table-cell/>
          <table:table-cell office:value-type="float" office:value="169380" table:style-name="ce20">
            <text:p>1693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403:451</text:p>
          </table:table-cell>
          <table:covered-table-cell/>
          <table:table-cell office:value-type="float" office:value="140390" table:style-name="ce20">
            <text:p>14039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40201:1803</text:p>
          </table:table-cell>
          <table:covered-table-cell/>
          <table:table-cell office:value-type="float" office:value="89899" table:style-name="ce20">
            <text:p>8989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50401:525</text:p>
          </table:table-cell>
          <table:covered-table-cell/>
          <table:table-cell office:value-type="float" office:value="316013.34000000003" table:style-name="ce20">
            <text:p>316013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2:100201:2951</text:p>
          </table:table-cell>
          <table:covered-table-cell/>
          <table:table-cell office:value-type="float" office:value="222427.51" table:style-name="ce20">
            <text:p>222427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2:100201:3262</text:p>
          </table:table-cell>
          <table:covered-table-cell/>
          <table:table-cell office:value-type="float" office:value="631764.1" table:style-name="ce20">
            <text:p>631764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100201:3327</text:p>
          </table:table-cell>
          <table:covered-table-cell/>
          <table:table-cell office:value-type="float" office:value="836846.35" table:style-name="ce20">
            <text:p>836846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100201:3426</text:p>
          </table:table-cell>
          <table:covered-table-cell/>
          <table:table-cell office:value-type="float" office:value="342210.03" table:style-name="ce20">
            <text:p>342210,0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2:100201:3465</text:p>
          </table:table-cell>
          <table:covered-table-cell/>
          <table:table-cell office:value-type="float" office:value="470941.67" table:style-name="ce20">
            <text:p>470941,6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2:100201:3699</text:p>
          </table:table-cell>
          <table:covered-table-cell/>
          <table:table-cell office:value-type="float" office:value="242238.72" table:style-name="ce20">
            <text:p>242238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50501:2920</text:p>
          </table:table-cell>
          <table:covered-table-cell/>
          <table:table-cell office:value-type="float" office:value="106727.21" table:style-name="ce20">
            <text:p>106727,2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71901:3203</text:p>
          </table:table-cell>
          <table:covered-table-cell/>
          <table:table-cell office:value-type="float" office:value="247366.06" table:style-name="ce20">
            <text:p>247366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10004:42</text:p>
          </table:table-cell>
          <table:covered-table-cell/>
          <table:table-cell office:value-type="float" office:value="509175.25" table:style-name="ce20">
            <text:p>509175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30405:476</text:p>
          </table:table-cell>
          <table:covered-table-cell/>
          <table:table-cell office:value-type="float" office:value="416073.22" table:style-name="ce20">
            <text:p>416073,2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4:020402:818</text:p>
          </table:table-cell>
          <table:covered-table-cell/>
          <table:table-cell office:value-type="float" office:value="420098.39" table:style-name="ce20">
            <text:p>420098,3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10101:790</text:p>
          </table:table-cell>
          <table:covered-table-cell/>
          <table:table-cell office:value-type="float" office:value="278991" table:style-name="ce20">
            <text:p>27899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30201:5104</text:p>
          </table:table-cell>
          <table:covered-table-cell/>
          <table:table-cell office:value-type="float" office:value="134197" table:style-name="ce20">
            <text:p>13419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7:011601:12331</text:p>
          </table:table-cell>
          <table:covered-table-cell/>
          <table:table-cell office:value-type="float" office:value="1012698.86" table:style-name="ce20">
            <text:p>1012698,8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0:000000:458</text:p>
          </table:table-cell>
          <table:covered-table-cell/>
          <table:table-cell office:value-type="float" office:value="66539418" table:style-name="ce20">
            <text:p>6653941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0:000000:459</text:p>
          </table:table-cell>
          <table:covered-table-cell/>
          <table:table-cell office:value-type="float" office:value="16042059" table:style-name="ce20">
            <text:p>1604205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0:000000:460</text:p>
          </table:table-cell>
          <table:covered-table-cell/>
          <table:table-cell office:value-type="float" office:value="335752043" table:style-name="ce20">
            <text:p>33575204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10601:2432</text:p>
          </table:table-cell>
          <table:covered-table-cell/>
          <table:table-cell office:value-type="float" office:value="2005532" table:style-name="ce20">
            <text:p>200553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20001:1095</text:p>
          </table:table-cell>
          <table:covered-table-cell/>
          <table:table-cell office:value-type="float" office:value="3041949" table:style-name="ce20">
            <text:p>304194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803:2008</text:p>
          </table:table-cell>
          <table:covered-table-cell/>
          <table:table-cell office:value-type="float" office:value="1807736" table:style-name="ce20">
            <text:p>180773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21623:459</text:p>
          </table:table-cell>
          <table:covered-table-cell/>
          <table:table-cell office:value-type="float" office:value="1061034" table:style-name="ce20">
            <text:p>106103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0697</text:p>
          </table:table-cell>
          <table:covered-table-cell/>
          <table:table-cell office:value-type="float" office:value="3379282" table:style-name="ce20">
            <text:p>337928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1:10700</text:p>
          </table:table-cell>
          <table:covered-table-cell/>
          <table:table-cell office:value-type="float" office:value="1216468" table:style-name="ce20">
            <text:p>121646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2:9128</text:p>
          </table:table-cell>
          <table:covered-table-cell/>
          <table:table-cell office:value-type="float" office:value="1604406" table:style-name="ce20">
            <text:p>160440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2301:268</text:p>
          </table:table-cell>
          <table:covered-table-cell/>
          <table:table-cell office:value-type="float" office:value="1832541" table:style-name="ce20">
            <text:p>183254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4:011005:120</text:p>
          </table:table-cell>
          <table:covered-table-cell/>
          <table:table-cell office:value-type="float" office:value="95684" table:style-name="ce20">
            <text:p>9568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50101:672</text:p>
          </table:table-cell>
          <table:covered-table-cell/>
          <table:table-cell office:value-type="float" office:value="1283276" table:style-name="ce20">
            <text:p>128327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6:310001:688</text:p>
          </table:table-cell>
          <table:covered-table-cell/>
          <table:table-cell office:value-type="float" office:value="207722" table:style-name="ce20">
            <text:p>20772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30114:868</text:p>
          </table:table-cell>
          <table:covered-table-cell/>
          <table:table-cell office:value-type="float" office:value="807087" table:style-name="ce20">
            <text:p>80708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4:210002:356</text:p>
          </table:table-cell>
          <table:covered-table-cell/>
          <table:table-cell office:value-type="float" office:value="355079.98" table:style-name="ce20">
            <text:p>355079,9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5:040101:304</text:p>
          </table:table-cell>
          <table:covered-table-cell/>
          <table:table-cell office:value-type="float" office:value="503324.2" table:style-name="ce20">
            <text:p>503324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00000:1147</text:p>
          </table:table-cell>
          <table:covered-table-cell/>
          <table:table-cell office:value-type="float" office:value="3285600" table:style-name="ce20">
            <text:p>32856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00000:1148</text:p>
          </table:table-cell>
          <table:covered-table-cell/>
          <table:table-cell office:value-type="float" office:value="1964611" table:style-name="ce20">
            <text:p>196461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50403:1094</text:p>
          </table:table-cell>
          <table:covered-table-cell/>
          <table:table-cell office:value-type="float" office:value="3382435" table:style-name="ce20">
            <text:p>338243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050403:1095</text:p>
          </table:table-cell>
          <table:covered-table-cell/>
          <table:table-cell office:value-type="float" office:value="173505" table:style-name="ce20">
            <text:p>1735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070902:884</text:p>
          </table:table-cell>
          <table:covered-table-cell/>
          <table:table-cell office:value-type="float" office:value="3999161" table:style-name="ce20">
            <text:p>399916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070902:885</text:p>
          </table:table-cell>
          <table:covered-table-cell/>
          <table:table-cell office:value-type="float" office:value="3491034" table:style-name="ce20">
            <text:p>349103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00112:722</text:p>
          </table:table-cell>
          <table:covered-table-cell/>
          <table:table-cell office:value-type="float" office:value="202469" table:style-name="ce20">
            <text:p>20246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110402:1037</text:p>
          </table:table-cell>
          <table:covered-table-cell/>
          <table:table-cell office:value-type="float" office:value="20726387" table:style-name="ce20">
            <text:p>2072638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90109:620</text:p>
          </table:table-cell>
          <table:covered-table-cell/>
          <table:table-cell office:value-type="float" office:value="225016.86" table:style-name="ce20">
            <text:p>225016,8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8:040304:400</text:p>
          </table:table-cell>
          <table:covered-table-cell/>
          <table:table-cell office:value-type="float" office:value="535215.63" table:style-name="ce20">
            <text:p>535215,6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9:020113:945</text:p>
          </table:table-cell>
          <table:covered-table-cell/>
          <table:table-cell office:value-type="float" office:value="243493.8" table:style-name="ce20">
            <text:p>243493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9:020113:946</text:p>
          </table:table-cell>
          <table:covered-table-cell/>
          <table:table-cell office:value-type="float" office:value="312557.5" table:style-name="ce20">
            <text:p>312557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40006:514</text:p>
          </table:table-cell>
          <table:covered-table-cell/>
          <table:table-cell office:value-type="float" office:value="240199.19" table:style-name="ce20">
            <text:p>240199,1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1:110230:4035</text:p>
          </table:table-cell>
          <table:covered-table-cell/>
          <table:table-cell office:value-type="float" office:value="302332" table:style-name="ce20">
            <text:p>30233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5:060101:773</text:p>
          </table:table-cell>
          <table:covered-table-cell/>
          <table:table-cell office:value-type="float" office:value="2089073" table:style-name="ce20">
            <text:p>208907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6:030010:1277</text:p>
          </table:table-cell>
          <table:covered-table-cell/>
          <table:table-cell office:value-type="float" office:value="1060630" table:style-name="ce20">
            <text:p>106063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6:030014:749</text:p>
          </table:table-cell>
          <table:covered-table-cell/>
          <table:table-cell office:value-type="float" office:value="727370.31" table:style-name="ce20">
            <text:p>727370,3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8:080403:332</text:p>
          </table:table-cell>
          <table:covered-table-cell/>
          <table:table-cell office:value-type="float" office:value="249994.26" table:style-name="ce20">
            <text:p>249994,2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8:080403:333</text:p>
          </table:table-cell>
          <table:covered-table-cell/>
          <table:table-cell office:value-type="float" office:value="240950.54" table:style-name="ce20">
            <text:p>240950,5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0:040401:1206</text:p>
          </table:table-cell>
          <table:covered-table-cell/>
          <table:table-cell office:value-type="float" office:value="176809" table:style-name="ce20">
            <text:p>17680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0:050201:1817</text:p>
          </table:table-cell>
          <table:covered-table-cell/>
          <table:table-cell office:value-type="float" office:value="502600.67" table:style-name="ce20">
            <text:p>502600,6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0:150101:4963</text:p>
          </table:table-cell>
          <table:covered-table-cell/>
          <table:table-cell office:value-type="float" office:value="920460" table:style-name="ce20">
            <text:p>92046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0:220101:1649</text:p>
          </table:table-cell>
          <table:covered-table-cell/>
          <table:table-cell office:value-type="float" office:value="401547" table:style-name="ce20">
            <text:p>40154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00000:1755</text:p>
          </table:table-cell>
          <table:covered-table-cell/>
          <table:table-cell office:value-type="float" office:value="360679" table:style-name="ce20">
            <text:p>36067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00000:1766</text:p>
          </table:table-cell>
          <table:covered-table-cell/>
          <table:table-cell office:value-type="float" office:value="308337" table:style-name="ce20">
            <text:p>30833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10808:441</text:p>
          </table:table-cell>
          <table:covered-table-cell/>
          <table:table-cell office:value-type="float" office:value="2119029" table:style-name="ce20">
            <text:p>211902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11015:337</text:p>
          </table:table-cell>
          <table:covered-table-cell/>
          <table:table-cell office:value-type="float" office:value="5853" table:style-name="ce20">
            <text:p>585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0401:547</text:p>
          </table:table-cell>
          <table:covered-table-cell/>
          <table:table-cell office:value-type="float" office:value="378331" table:style-name="ce20">
            <text:p>37833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0712:420</text:p>
          </table:table-cell>
          <table:covered-table-cell/>
          <table:table-cell office:value-type="float" office:value="2694288" table:style-name="ce20">
            <text:p>269428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030:669</text:p>
          </table:table-cell>
          <table:covered-table-cell/>
          <table:table-cell office:value-type="float" office:value="472838" table:style-name="ce20">
            <text:p>47283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21033:457</text:p>
          </table:table-cell>
          <table:covered-table-cell/>
          <table:table-cell office:value-type="float" office:value="1948546" table:style-name="ce20">
            <text:p>194854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21049:552</text:p>
          </table:table-cell>
          <table:covered-table-cell/>
          <table:table-cell office:value-type="float" office:value="1934460" table:style-name="ce20">
            <text:p>193446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21401:1844</text:p>
          </table:table-cell>
          <table:covered-table-cell/>
          <table:table-cell office:value-type="float" office:value="1147851" table:style-name="ce20">
            <text:p>114785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21501:573</text:p>
          </table:table-cell>
          <table:covered-table-cell/>
          <table:table-cell office:value-type="float" office:value="1310596" table:style-name="ce20">
            <text:p>131059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42108:1548</text:p>
          </table:table-cell>
          <table:covered-table-cell/>
          <table:table-cell office:value-type="float" office:value="271507.37" table:style-name="ce20">
            <text:p>271507,3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0601:10899</text:p>
          </table:table-cell>
          <table:covered-table-cell/>
          <table:table-cell office:value-type="float" office:value="3080803" table:style-name="ce20">
            <text:p>308080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0601:10902</text:p>
          </table:table-cell>
          <table:covered-table-cell/>
          <table:table-cell office:value-type="float" office:value="1840144" table:style-name="ce20">
            <text:p>184014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1101:821</text:p>
          </table:table-cell>
          <table:covered-table-cell/>
          <table:table-cell office:value-type="float" office:value="71721" table:style-name="ce20">
            <text:p>7172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2:000000:478</text:p>
          </table:table-cell>
          <table:covered-table-cell/>
          <table:table-cell office:value-type="float" office:value="2327819" table:style-name="ce20">
            <text:p>232781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2:000000:479</text:p>
          </table:table-cell>
          <table:covered-table-cell/>
          <table:table-cell office:value-type="float" office:value="648016" table:style-name="ce20">
            <text:p>64801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2:010201:1555</text:p>
          </table:table-cell>
          <table:covered-table-cell/>
          <table:table-cell office:value-type="float" office:value="1329426.5900000001" table:style-name="ce20">
            <text:p>1329426,5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7316</text:p>
          </table:table-cell>
          <table:covered-table-cell/>
          <table:table-cell office:value-type="float" office:value="476526" table:style-name="ce20">
            <text:p>47652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7318</text:p>
          </table:table-cell>
          <table:covered-table-cell/>
          <table:table-cell office:value-type="float" office:value="1197837" table:style-name="ce20">
            <text:p>119783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7319</text:p>
          </table:table-cell>
          <table:covered-table-cell/>
          <table:table-cell office:value-type="float" office:value="1048325" table:style-name="ce20">
            <text:p>104832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00000:7320</text:p>
          </table:table-cell>
          <table:covered-table-cell/>
          <table:table-cell office:value-type="float" office:value="1025526" table:style-name="ce20">
            <text:p>102552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00000:7321</text:p>
          </table:table-cell>
          <table:covered-table-cell/>
          <table:table-cell office:value-type="float" office:value="836461" table:style-name="ce20">
            <text:p>83646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00000:7322</text:p>
          </table:table-cell>
          <table:covered-table-cell/>
          <table:table-cell office:value-type="float" office:value="3877997" table:style-name="ce20">
            <text:p>387799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00000:7323</text:p>
          </table:table-cell>
          <table:covered-table-cell/>
          <table:table-cell office:value-type="float" office:value="876962" table:style-name="ce20">
            <text:p>87696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08:5283</text:p>
          </table:table-cell>
          <table:covered-table-cell/>
          <table:table-cell office:value-type="float" office:value="86939.56" table:style-name="ce20">
            <text:p>86939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08:5284</text:p>
          </table:table-cell>
          <table:covered-table-cell/>
          <table:table-cell office:value-type="float" office:value="86939.56" table:style-name="ce20">
            <text:p>86939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08:5285</text:p>
          </table:table-cell>
          <table:covered-table-cell/>
          <table:table-cell office:value-type="float" office:value="1554153.83" table:style-name="ce20">
            <text:p>1554153,8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09:3701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14:3425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16:8394</text:p>
          </table:table-cell>
          <table:covered-table-cell/>
          <table:table-cell office:value-type="float" office:value="80111.649999999994" table:style-name="ce20">
            <text:p>80111,6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528:7412</text:p>
          </table:table-cell>
          <table:covered-table-cell/>
          <table:table-cell office:value-type="float" office:value="1082382.44" table:style-name="ce20">
            <text:p>1082382,4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624:2121</text:p>
          </table:table-cell>
          <table:covered-table-cell/>
          <table:table-cell office:value-type="float" office:value="253608.26" table:style-name="ce20">
            <text:p>253608,2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211:730</text:p>
          </table:table-cell>
          <table:covered-table-cell/>
          <table:table-cell office:value-type="float" office:value="8043575" table:style-name="ce20">
            <text:p>80435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322:1328</text:p>
          </table:table-cell>
          <table:covered-table-cell/>
          <table:table-cell office:value-type="float" office:value="52222.68" table:style-name="ce20">
            <text:p>52222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331:907</text:p>
          </table:table-cell>
          <table:covered-table-cell/>
          <table:table-cell office:value-type="float" office:value="131727.38" table:style-name="ce20">
            <text:p>131727,3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335:2144</text:p>
          </table:table-cell>
          <table:covered-table-cell/>
          <table:table-cell office:value-type="float" office:value="130305.5" table:style-name="ce20">
            <text:p>130305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20342:1536</text:p>
          </table:table-cell>
          <table:covered-table-cell/>
          <table:table-cell office:value-type="float" office:value="218676.92" table:style-name="ce20">
            <text:p>218676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20630:2750</text:p>
          </table:table-cell>
          <table:covered-table-cell/>
          <table:table-cell office:value-type="float" office:value="35312.94" table:style-name="ce20">
            <text:p>35312,9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20630:2751</text:p>
          </table:table-cell>
          <table:covered-table-cell/>
          <table:table-cell office:value-type="float" office:value="79327.520000000004" table:style-name="ce20">
            <text:p>79327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631:1620</text:p>
          </table:table-cell>
          <table:covered-table-cell/>
          <table:table-cell office:value-type="float" office:value="138914.07" table:style-name="ce20">
            <text:p>138914,0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219:4306</text:p>
          </table:table-cell>
          <table:covered-table-cell/>
          <table:table-cell office:value-type="float" office:value="3922482" table:style-name="ce20">
            <text:p>392248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30220:646</text:p>
          </table:table-cell>
          <table:covered-table-cell/>
          <table:table-cell office:value-type="float" office:value="2430985" table:style-name="ce20">
            <text:p>243098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30312:912</text:p>
          </table:table-cell>
          <table:covered-table-cell/>
          <table:table-cell office:value-type="float" office:value="8455539" table:style-name="ce20">
            <text:p>845553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30312:913</text:p>
          </table:table-cell>
          <table:covered-table-cell/>
          <table:table-cell office:value-type="float" office:value="190039" table:style-name="ce20">
            <text:p>19003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405:4119</text:p>
          </table:table-cell>
          <table:covered-table-cell/>
          <table:table-cell office:value-type="float" office:value="73118.69" table:style-name="ce20">
            <text:p>73118,6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416:6150</text:p>
          </table:table-cell>
          <table:covered-table-cell/>
          <table:table-cell office:value-type="float" office:value="187586.27" table:style-name="ce20">
            <text:p>187586,2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434:1223</text:p>
          </table:table-cell>
          <table:covered-table-cell/>
          <table:table-cell office:value-type="float" office:value="2590108" table:style-name="ce20">
            <text:p>259010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502:1023</text:p>
          </table:table-cell>
          <table:covered-table-cell/>
          <table:table-cell office:value-type="float" office:value="9612505" table:style-name="ce20">
            <text:p>96125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505:2877</text:p>
          </table:table-cell>
          <table:covered-table-cell/>
          <table:table-cell office:value-type="float" office:value="2059440" table:style-name="ce20">
            <text:p>205944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406:2693</text:p>
          </table:table-cell>
          <table:covered-table-cell/>
          <table:table-cell office:value-type="float" office:value="109537.01" table:style-name="ce20">
            <text:p>109537,0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40410:847</text:p>
          </table:table-cell>
          <table:covered-table-cell/>
          <table:table-cell office:value-type="float" office:value="186839463.65000001" table:style-name="ce20">
            <text:p>186839463,6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40410:848</text:p>
          </table:table-cell>
          <table:covered-table-cell/>
          <table:table-cell office:value-type="float" office:value="2341572.9" table:style-name="ce20">
            <text:p>2341572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410:849</text:p>
          </table:table-cell>
          <table:covered-table-cell/>
          <table:table-cell office:value-type="float" office:value="1427828.46" table:style-name="ce20">
            <text:p>1427828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410:850</text:p>
          </table:table-cell>
          <table:covered-table-cell/>
          <table:table-cell office:value-type="float" office:value="2685335.73" table:style-name="ce20">
            <text:p>2685335,7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410:851</text:p>
          </table:table-cell>
          <table:covered-table-cell/>
          <table:table-cell office:value-type="float" office:value="2610604.6800000002" table:style-name="ce20">
            <text:p>2610604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410:852</text:p>
          </table:table-cell>
          <table:covered-table-cell/>
          <table:table-cell office:value-type="float" office:value="2505981.21" table:style-name="ce20">
            <text:p>2505981,2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40410:853</text:p>
          </table:table-cell>
          <table:covered-table-cell/>
          <table:table-cell office:value-type="float" office:value="1809923.4" table:style-name="ce20">
            <text:p>1809923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410:854</text:p>
          </table:table-cell>
          <table:covered-table-cell/>
          <table:table-cell office:value-type="float" office:value="2331608.7599999998" table:style-name="ce20">
            <text:p>2331608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40410:855</text:p>
          </table:table-cell>
          <table:covered-table-cell/>
          <table:table-cell office:value-type="float" office:value="1437883.59" table:style-name="ce20">
            <text:p>1437883,5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40410:856</text:p>
          </table:table-cell>
          <table:covered-table-cell/>
          <table:table-cell office:value-type="float" office:value="2670389.52" table:style-name="ce20">
            <text:p>2670389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410:857</text:p>
          </table:table-cell>
          <table:covered-table-cell/>
          <table:table-cell office:value-type="float" office:value="2610604.6800000002" table:style-name="ce20">
            <text:p>2610604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410:858</text:p>
          </table:table-cell>
          <table:covered-table-cell/>
          <table:table-cell office:value-type="float" office:value="2515945.35" table:style-name="ce20">
            <text:p>2515945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410:859</text:p>
          </table:table-cell>
          <table:covered-table-cell/>
          <table:table-cell office:value-type="float" office:value="2500999.14" table:style-name="ce20">
            <text:p>2500999,1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40410:860</text:p>
          </table:table-cell>
          <table:covered-table-cell/>
          <table:table-cell office:value-type="float" office:value="1819978.53" table:style-name="ce20">
            <text:p>1819978,5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40410:861</text:p>
          </table:table-cell>
          <table:covered-table-cell/>
          <table:table-cell office:value-type="float" office:value="2341572.9" table:style-name="ce20">
            <text:p>2341572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40410:862</text:p>
          </table:table-cell>
          <table:covered-table-cell/>
          <table:table-cell office:value-type="float" office:value="1437883.59" table:style-name="ce20">
            <text:p>1437883,5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40410:863</text:p>
          </table:table-cell>
          <table:covered-table-cell/>
          <table:table-cell office:value-type="float" office:value="2685335.73" table:style-name="ce20">
            <text:p>2685335,7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40410:864</text:p>
          </table:table-cell>
          <table:covered-table-cell/>
          <table:table-cell office:value-type="float" office:value="2605622.61" table:style-name="ce20">
            <text:p>2605622,6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410:865</text:p>
          </table:table-cell>
          <table:covered-table-cell/>
          <table:table-cell office:value-type="float" office:value="3115393.06" table:style-name="ce20">
            <text:p>3115393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40410:866</text:p>
          </table:table-cell>
          <table:covered-table-cell/>
          <table:table-cell office:value-type="float" office:value="2451178.44" table:style-name="ce20">
            <text:p>2451178,4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410:867</text:p>
          </table:table-cell>
          <table:covered-table-cell/>
          <table:table-cell office:value-type="float" office:value="1483131.68" table:style-name="ce20">
            <text:p>1483131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410:868</text:p>
          </table:table-cell>
          <table:covered-table-cell/>
          <table:table-cell office:value-type="float" office:value="1483131.68" table:style-name="ce20">
            <text:p>1483131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40410:869</text:p>
          </table:table-cell>
          <table:covered-table-cell/>
          <table:table-cell office:value-type="float" office:value="1809923.4" table:style-name="ce20">
            <text:p>1809923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40410:870</text:p>
          </table:table-cell>
          <table:covered-table-cell/>
          <table:table-cell office:value-type="float" office:value="1548490.02" table:style-name="ce20">
            <text:p>1548490,0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40410:871</text:p>
          </table:table-cell>
          <table:covered-table-cell/>
          <table:table-cell office:value-type="float" office:value="4137258.92" table:style-name="ce20">
            <text:p>4137258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40410:872</text:p>
          </table:table-cell>
          <table:covered-table-cell/>
          <table:table-cell office:value-type="float" office:value="3120314.69" table:style-name="ce20">
            <text:p>3120314,6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40410:873</text:p>
          </table:table-cell>
          <table:covered-table-cell/>
          <table:table-cell office:value-type="float" office:value="2456160.5099999998" table:style-name="ce20">
            <text:p>2456160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410:874</text:p>
          </table:table-cell>
          <table:covered-table-cell/>
          <table:table-cell office:value-type="float" office:value="1488159.24" table:style-name="ce20">
            <text:p>1488159,2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40410:875</text:p>
          </table:table-cell>
          <table:covered-table-cell/>
          <table:table-cell office:value-type="float" office:value="1483131.68" table:style-name="ce20">
            <text:p>1483131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40410:876</text:p>
          </table:table-cell>
          <table:covered-table-cell/>
          <table:table-cell office:value-type="float" office:value="1543462.46" table:style-name="ce20">
            <text:p>1543462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40410:877</text:p>
          </table:table-cell>
          <table:covered-table-cell/>
          <table:table-cell office:value-type="float" office:value="4132157.49" table:style-name="ce20">
            <text:p>4132157,4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40410:878</text:p>
          </table:table-cell>
          <table:covered-table-cell/>
          <table:table-cell office:value-type="float" office:value="3100628.16" table:style-name="ce20">
            <text:p>3100628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40410:879</text:p>
          </table:table-cell>
          <table:covered-table-cell/>
          <table:table-cell office:value-type="float" office:value="2456160.5099999998" table:style-name="ce20">
            <text:p>2456160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40410:880</text:p>
          </table:table-cell>
          <table:covered-table-cell/>
          <table:table-cell office:value-type="float" office:value="2341572.9" table:style-name="ce20">
            <text:p>2341572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40410:881</text:p>
          </table:table-cell>
          <table:covered-table-cell/>
          <table:table-cell office:value-type="float" office:value="1478104.11" table:style-name="ce20">
            <text:p>1478104,1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40410:882</text:p>
          </table:table-cell>
          <table:covered-table-cell/>
          <table:table-cell office:value-type="float" office:value="1478104.11" table:style-name="ce20">
            <text:p>1478104,1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40410:883</text:p>
          </table:table-cell>
          <table:covered-table-cell/>
          <table:table-cell office:value-type="float" office:value="1533407.33" table:style-name="ce20">
            <text:p>1533407,3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40410:884</text:p>
          </table:table-cell>
          <table:covered-table-cell/>
          <table:table-cell office:value-type="float" office:value="4121954.63" table:style-name="ce20">
            <text:p>4121954,6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40410:885</text:p>
          </table:table-cell>
          <table:covered-table-cell/>
          <table:table-cell office:value-type="float" office:value="3115393.06" table:style-name="ce20">
            <text:p>3115393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410:886</text:p>
          </table:table-cell>
          <table:covered-table-cell/>
          <table:table-cell office:value-type="float" office:value="2456160.5099999998" table:style-name="ce20">
            <text:p>2456160,5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40410:887</text:p>
          </table:table-cell>
          <table:covered-table-cell/>
          <table:table-cell office:value-type="float" office:value="1473076.55" table:style-name="ce20">
            <text:p>1473076,5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410:888</text:p>
          </table:table-cell>
          <table:covered-table-cell/>
          <table:table-cell office:value-type="float" office:value="1478104.11" table:style-name="ce20">
            <text:p>1478104,1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410:889</text:p>
          </table:table-cell>
          <table:covered-table-cell/>
          <table:table-cell office:value-type="float" office:value="1538434.89" table:style-name="ce20">
            <text:p>1538434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410:890</text:p>
          </table:table-cell>
          <table:covered-table-cell/>
          <table:table-cell office:value-type="float" office:value="4116853.2" table:style-name="ce20">
            <text:p>4116853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40410:891</text:p>
          </table:table-cell>
          <table:covered-table-cell/>
          <table:table-cell office:value-type="float" office:value="1442911.16" table:style-name="ce20">
            <text:p>1442911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40410:892</text:p>
          </table:table-cell>
          <table:covered-table-cell/>
          <table:table-cell office:value-type="float" office:value="2685335.73" table:style-name="ce20">
            <text:p>2685335,7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40410:893</text:p>
          </table:table-cell>
          <table:covered-table-cell/>
          <table:table-cell office:value-type="float" office:value="2605622.61" table:style-name="ce20">
            <text:p>2605622,6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40410:894</text:p>
          </table:table-cell>
          <table:covered-table-cell/>
          <table:table-cell office:value-type="float" office:value="2505981.21" table:style-name="ce20">
            <text:p>2505981,2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40410:895</text:p>
          </table:table-cell>
          <table:covered-table-cell/>
          <table:table-cell office:value-type="float" office:value="1819978.53" table:style-name="ce20">
            <text:p>1819978,5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40427:2928</text:p>
          </table:table-cell>
          <table:covered-table-cell/>
          <table:table-cell office:value-type="float" office:value="18900963.309999999" table:style-name="ce20">
            <text:p>18900963,3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40439:1210</text:p>
          </table:table-cell>
          <table:covered-table-cell/>
          <table:table-cell office:value-type="float" office:value="13822607.869999999" table:style-name="ce20">
            <text:p>13822607,8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40445:67</text:p>
          </table:table-cell>
          <table:covered-table-cell/>
          <table:table-cell office:value-type="float" office:value="12376130" table:style-name="ce20">
            <text:p>1237613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107:127</text:p>
          </table:table-cell>
          <table:covered-table-cell/>
          <table:table-cell office:value-type="float" office:value="3809392.39" table:style-name="ce20">
            <text:p>3809392,3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311:3462</text:p>
          </table:table-cell>
          <table:covered-table-cell/>
          <table:table-cell office:value-type="float" office:value="77241.83" table:style-name="ce20">
            <text:p>77241,8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421:235</text:p>
          </table:table-cell>
          <table:covered-table-cell/>
          <table:table-cell office:value-type="float" office:value="45553.35" table:style-name="ce20">
            <text:p>45553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625:87</text:p>
          </table:table-cell>
          <table:covered-table-cell/>
          <table:table-cell office:value-type="float" office:value="757786" table:style-name="ce20">
            <text:p>75778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753:334</text:p>
          </table:table-cell>
          <table:covered-table-cell/>
          <table:table-cell office:value-type="float" office:value="104357.2" table:style-name="ce20">
            <text:p>104357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4:012001:417</text:p>
          </table:table-cell>
          <table:covered-table-cell/>
          <table:table-cell office:value-type="float" office:value="2082230" table:style-name="ce20">
            <text:p>208223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1427:846</text:p>
          </table:table-cell>
          <table:covered-table-cell/>
          <table:table-cell office:value-type="float" office:value="249057" table:style-name="ce20">
            <text:p>24905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1704:325</text:p>
          </table:table-cell>
          <table:covered-table-cell/>
          <table:table-cell office:value-type="float" office:value="769283" table:style-name="ce20">
            <text:p>76928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1713:23510</text:p>
          </table:table-cell>
          <table:covered-table-cell/>
          <table:table-cell office:value-type="float" office:value="1387547.48" table:style-name="ce20">
            <text:p>1387547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2613:76</text:p>
          </table:table-cell>
          <table:covered-table-cell/>
          <table:table-cell office:value-type="float" office:value="1310206" table:style-name="ce20">
            <text:p>131020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2621:312</text:p>
          </table:table-cell>
          <table:covered-table-cell/>
          <table:table-cell office:value-type="float" office:value="787561" table:style-name="ce20">
            <text:p>78756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5502:308</text:p>
          </table:table-cell>
          <table:covered-table-cell/>
          <table:table-cell office:value-type="float" office:value="321598" table:style-name="ce20">
            <text:p>32159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5502:309</text:p>
          </table:table-cell>
          <table:covered-table-cell/>
          <table:table-cell office:value-type="float" office:value="223264" table:style-name="ce20">
            <text:p>22326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5932:392</text:p>
          </table:table-cell>
          <table:covered-table-cell/>
          <table:table-cell office:value-type="float" office:value="7061877" table:style-name="ce20">
            <text:p>7061877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6110:246</text:p>
          </table:table-cell>
          <table:covered-table-cell/>
          <table:table-cell office:value-type="float" office:value="1797975.39" table:style-name="ce20">
            <text:p>1797975,3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6116:408</text:p>
          </table:table-cell>
          <table:covered-table-cell/>
          <table:table-cell office:value-type="float" office:value="1667518.58" table:style-name="ce20">
            <text:p>1667518,5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6:010204:3827</text:p>
          </table:table-cell>
          <table:covered-table-cell/>
          <table:table-cell office:value-type="float" office:value="183784" table:style-name="ce20">
            <text:p>18378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6:010204:3828</text:p>
          </table:table-cell>
          <table:covered-table-cell/>
          <table:table-cell office:value-type="float" office:value="163094.64000000001" table:style-name="ce20">
            <text:p>163094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6:120106:421</text:p>
          </table:table-cell>
          <table:covered-table-cell/>
          <table:table-cell office:value-type="float" office:value="261309" table:style-name="ce20">
            <text:p>26130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6:120106:422</text:p>
          </table:table-cell>
          <table:covered-table-cell/>
          <table:table-cell office:value-type="float" office:value="265766" table:style-name="ce20">
            <text:p>26576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7:020110:628</text:p>
          </table:table-cell>
          <table:covered-table-cell/>
          <table:table-cell office:value-type="float" office:value="14847282" table:style-name="ce20">
            <text:p>1484728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8:020744:411</text:p>
          </table:table-cell>
          <table:covered-table-cell/>
          <table:table-cell office:value-type="float" office:value="175274" table:style-name="ce20">
            <text:p>17527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20110:127</text:p>
          </table:table-cell>
          <table:covered-table-cell/>
          <table:table-cell office:value-type="float" office:value="1398095" table:style-name="ce20">
            <text:p>139809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20301:458</text:p>
          </table:table-cell>
          <table:covered-table-cell/>
          <table:table-cell office:value-type="float" office:value="113564.4" table:style-name="ce20">
            <text:p>113564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20312:1354</text:p>
          </table:table-cell>
          <table:covered-table-cell/>
          <table:table-cell office:value-type="float" office:value="83771" table:style-name="ce20">
            <text:p>8377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20312:1355</text:p>
          </table:table-cell>
          <table:covered-table-cell/>
          <table:table-cell office:value-type="float" office:value="95103" table:style-name="ce20">
            <text:p>9510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10112:4509</text:p>
          </table:table-cell>
          <table:covered-table-cell/>
          <table:table-cell office:value-type="float" office:value="174264.56" table:style-name="ce20">
            <text:p>174264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20401:1078</text:p>
          </table:table-cell>
          <table:covered-table-cell/>
          <table:table-cell office:value-type="float" office:value="168075" table:style-name="ce20">
            <text:p>1680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20902:651</text:p>
          </table:table-cell>
          <table:covered-table-cell/>
          <table:table-cell office:value-type="float" office:value="165772" table:style-name="ce20">
            <text:p>16577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22105:282</text:p>
          </table:table-cell>
          <table:covered-table-cell/>
          <table:table-cell office:value-type="float" office:value="1769204" table:style-name="ce20">
            <text:p>176920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1:011111:57</text:p>
          </table:table-cell>
          <table:covered-table-cell/>
          <table:table-cell office:value-type="float" office:value="964811" table:style-name="ce20">
            <text:p>96481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2:090201:357</text:p>
          </table:table-cell>
          <table:covered-table-cell/>
          <table:table-cell office:value-type="float" office:value="170341" table:style-name="ce20">
            <text:p>17034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2:090201:738</text:p>
          </table:table-cell>
          <table:covered-table-cell/>
          <table:table-cell office:value-type="float" office:value="155905" table:style-name="ce20">
            <text:p>15590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">
            <text:p>22:72:090201:739</text:p>
          </table:table-cell>
          <table:covered-table-cell/>
          <table:table-cell office:value-type="float" office:value="145380" table:style-name="ce22">
            <text:p>1453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9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0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4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6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1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1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30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309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3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6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50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504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5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5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50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2:1002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2:1002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2:1002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2:1002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2:1002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1002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1002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1002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2:10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2:50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2:51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1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505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505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505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719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6:01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6:0304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1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2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2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2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2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2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2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7001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0:03020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19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2002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4:0307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5:0206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5:0208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6:0303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6:0303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6:0403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01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7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7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7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7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8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307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0:0401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0:0401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0:0401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1:0305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2:0302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2:0302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2:0302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00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1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1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105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105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10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105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105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106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1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11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113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050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21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213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21305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213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213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2130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2130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213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213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213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213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213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213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213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213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21307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213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213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213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218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3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302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302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302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30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308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31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315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315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315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315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315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33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332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332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332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332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332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332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332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332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332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332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332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332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333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34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34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5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5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5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1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1:7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1:7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26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26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26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26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26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26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26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26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26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266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2666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35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35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38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38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39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39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4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45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46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5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5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505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505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505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505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505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505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505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505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505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505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5:0501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5:11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6:2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6:2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6:33000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6:45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6:480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7:1001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0:0203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0:0203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0:08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0:08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1:0105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1:0113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1:0116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2:0601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2:070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2:1002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3:06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4:14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4:14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4:14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4:14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4:14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4:1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4:15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5:0203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07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9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9:020105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9:0201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9:0201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2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2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2:05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2:14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4:0104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4:0303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6:03001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8:0804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0:1501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0:2001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0:2501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112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1:021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1:021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304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421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2:03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00000:7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10408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4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104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10409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10416:7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10416:7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5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105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105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105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105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105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1062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1063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203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20325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203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203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2034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1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11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112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3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41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42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3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4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5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5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51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516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5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501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501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2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31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31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5031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31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31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31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31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31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3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43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439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8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1713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19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72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724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74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76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5:0176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5:0176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6:0101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7:02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7:0301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30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30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302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70:01057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number-columns-spanned="3" table:number-rows-spanned="1" table:style-name="ce2">
            <text:p>22:70:0110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05096C57AC3683C2D705A563AB479F00346E65A4454AF98672A3B313EFF064A36BFADD81989193FBD0DBA91DC32165C333EC567AF2C99792AB9B5B752BA1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2-04T07:29:49Z</meta:creation-date>
    <dc:date>2023-12-04T07:29:49Z</dc:date>
  </office:meta>
</office:document-meta>
</file>